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4.945cm" fo:margin-left="-0.191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8.514cm"/>
    </style:style>
    <style:style style:name="Tabela1.C" style:family="table-column">
      <style:table-column-properties style:column-width="5.4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4f81bd" style:font-name="Calibri" fo:font-size="8pt" fo:language="en" fo:country="US" style:font-name-asian="MS Mincho" style:font-size-asian="8pt" style:language-asian="pl" style:country-asian="PL" style:font-size-complex="8pt"/>
    </style:style>
    <style:style style:name="P3" style:family="paragraph" style:parent-style-name="Header">
      <style:text-properties fo:language="en" fo:country="US"/>
    </style:style>
    <style:style style:name="P4" style:family="paragraph" style:parent-style-name="Standard">
      <style:text-properties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-complex="Arial2"/>
    </style:style>
    <style:style style:name="P6" style:family="paragraph" style:parent-style-name="Standard">
      <style:paragraph-properties fo:text-align="justify" style:justify-single-word="false"/>
      <style:text-properties style:language-asian="pl" style:country-asian="PL" style:font-name-complex="Arial2"/>
    </style:style>
    <style:style style:name="P7" style:family="paragraph" style:parent-style-name="Standard">
      <style:paragraph-properties fo:margin-top="0.212cm" fo:margin-bottom="0cm" fo:line-height="120%"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margin-top="0.212cm" fo:margin-bottom="0cm" fo:line-height="120%"/>
    </style:style>
    <style:style style:name="P9" style:family="paragraph" style:parent-style-name="Standard">
      <style:paragraph-properties fo:margin-top="0.212cm" fo:margin-bottom="0cm" fo:line-height="120%" fo:text-align="center" style:justify-single-word="false"/>
    </style:style>
    <style:style style:name="P10" style:family="paragraph" style:parent-style-name="Standard">
      <style:paragraph-properties fo:margin-top="0.212cm" fo:margin-bottom="0cm" fo:line-height="120%" fo:text-align="justify" style:justify-single-word="false"/>
    </style:style>
    <style:style style:name="P11" style:family="paragraph" style:parent-style-name="Standard">
      <style:paragraph-properties fo:margin-top="0.212cm" fo:margin-bottom="0cm" fo:line-height="12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top="0.212cm" fo:margin-bottom="0cm" fo:line-height="120%"/>
      <style:text-properties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.212cm" fo:margin-bottom="0cm" fo:line-height="120%" fo:text-align="center" style:justify-single-word="false"/>
      <style:text-properties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.212cm" fo:margin-bottom="0cm" fo:line-height="120%" fo:text-align="justify" style:justify-single-word="false"/>
      <style:text-properties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.212cm" fo:margin-bottom="0cm" fo:line-height="120%">
        <style:tab-stops>
          <style:tab-stop style:position="1.27cm"/>
          <style:tab-stop style:position="10.16cm"/>
        </style:tab-stops>
      </style:paragraph-properties>
      <style:text-properties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.212cm" fo:margin-bottom="0cm" fo:line-height="120%" fo:text-align="justify" style:justify-single-word="false"/>
      <style:text-properties fo:font-size="10pt" style:font-size-asian="10pt" style:font-name-complex="Arial2" style:font-size-complex="10pt" style:font-weight-complex="bold"/>
    </style:style>
    <style:style style:name="P17" style:family="paragraph" style:parent-style-name="Standard">
      <style:paragraph-properties fo:margin-top="0.212cm" fo:margin-bottom="0cm" fo:line-height="120%" fo:text-align="justify" style:justify-single-word="false"/>
      <style:text-properties fo:color="#000000" fo:font-size="10pt" fo:font-weight="normal" style:font-size-asian="10pt" style:font-weight-asian="normal" style:font-name-complex="Arial2" style:font-size-complex="10pt" style:font-weight-complex="bold"/>
    </style:style>
    <style:style style:name="P18" style:family="paragraph" style:parent-style-name="Standard">
      <style:paragraph-properties fo:margin-top="0.212cm" fo:margin-bottom="0cm" fo:line-height="120%"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2" style:font-size-complex="10pt"/>
    </style:style>
    <style:style style:name="P19" style:family="paragraph" style:parent-style-name="Standard">
      <style:paragraph-properties fo:margin-top="0.212cm" fo:margin-bottom="0cm" fo:line-height="120%" fo:padding-left="0cm" fo:padding-right="0cm" fo:padding-top="0cm" fo:padding-bottom="0.035cm" fo:border-left="none" fo:border-right="none" fo:border-top="none" fo:border-bottom="0.026cm solid #00000a"/>
    </style:style>
    <style:style style:name="P20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23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ff0000" fo:font-size="10pt" fo:font-weight="bold" style:font-size-asian="10pt" style:font-weight-asian="bold" style:font-name-complex="Arial2"/>
    </style:style>
    <style:style style:name="P25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ff0000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26" style:family="paragraph" style:parent-style-name="Standard">
      <style:paragraph-properties fo:margin-left="0.751cm" fo:margin-right="0cm" fo:margin-top="0.212cm" fo:margin-bottom="0cm" fo:line-height="120%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27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28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font-size="10pt" style:font-size-asian="10pt" style:font-name-complex="Arial2"/>
    </style:style>
    <style:style style:name="P29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7cm"/>
          <style:tab-stop style:position="1.501cm"/>
        </style:tab-stops>
      </style:paragraph-properties>
      <style:text-properties fo:font-size="10pt" style:font-size-asian="10pt" style:font-name-complex="Arial2"/>
    </style:style>
    <style:style style:name="P30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style:font-size-asian="10pt" style:font-name-complex="Arial2"/>
    </style:style>
    <style:style style:name="P31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name-complex="Arial2"/>
    </style:style>
    <style:style style:name="P32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fo:font-weight="bold" style:font-size-asian="10pt" style:font-weight-asian="bold" style:font-name-complex="Arial2"/>
    </style:style>
    <style:style style:name="P33" style:family="paragraph" style:parent-style-name="Standard">
      <style:paragraph-properties fo:margin-left="0.751cm" fo:margin-right="0cm" fo:margin-top="0.212cm" fo:margin-bottom="0cm" fo:line-height="120%" fo:text-align="justify" style:justify-single-word="false" fo:hyphenation-ladder-count="no-limit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style:font-size-asian="10pt" style:font-name-complex="Arial2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style:font-size-asian="10pt" style:font-name-complex="Arial2" style:font-size-complex="10pt" style:font-weight-complex="bold"/>
    </style:style>
    <style:style style:name="P35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-complex="Arial2"/>
    </style:style>
    <style:style style:name="P36" style:family="paragraph" style:parent-style-name="List_20_Paragraph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0.50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1.27cm" fo:margin-right="0cm" fo:margin-top="0.212cm" fo:margin-bottom="0cm" fo:line-height="120%" fo:text-align="justify" style:justify-single-word="false" fo:text-indent="0cm" style:auto-text-indent="false"/>
      <style:text-properties fo:font-size="10pt" fo:font-weight="bold" style:font-name-asian="TimesNewRoman" style:font-size-asian="10pt" style:font-weight-asian="bold" style:font-name-complex="Arial2" style:font-size-complex="10pt"/>
    </style:style>
    <style:style style:name="P39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-1cm" style:auto-text-indent="false">
        <style:tab-stops>
          <style:tab-stop style:position="1cm"/>
          <style:tab-stop style:position="2cm"/>
        </style:tab-stops>
      </style:paragraph-properties>
      <style:text-properties fo:font-size="10pt" fo:font-weight="normal" style:font-size-asian="10pt" style:font-weight-asian="normal" style:font-name-complex="Arial2" style:font-size-complex="10pt" style:font-weight-complex="bold"/>
    </style:style>
    <style:style style:name="P40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-1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41" style:family="paragraph" style:parent-style-name="Standard">
      <style:paragraph-properties fo:margin-left="1.501cm" fo:margin-right="0cm" fo:margin-top="0.212cm" fo:margin-bottom="0.353cm" fo:line-height="120%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42" style:family="paragraph" style:parent-style-name="Standard">
      <style:paragraph-properties fo:margin-top="0.212cm" fo:margin-bottom="0.353cm" fo:line-height="120%" fo:text-align="justify" style:justify-single-word="false"/>
      <style:text-properties fo:font-size="10pt" style:font-size-asian="10pt" style:font-name-complex="Arial2" style:font-size-complex="10pt"/>
    </style:style>
    <style:style style:name="P43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Arial1" style:font-name-complex="Arial2"/>
    </style:style>
    <style:style style:name="P44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Arial1" fo:font-weight="bold" style:font-weight-asian="bold" style:font-name-complex="Arial2" style:font-size-complex="10pt"/>
    </style:style>
    <style:style style:name="P45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46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1" style:font-name-complex="Arial2" style:font-size-complex="10pt" style:font-weight-complex="bold"/>
    </style:style>
    <style:style style:name="P47" style:family="paragraph" style:parent-style-name="Akapit_20_z_20_listą1" style:list-style-name="WWNum20">
      <style:paragraph-properties fo:margin-top="0.212cm" fo:margin-bottom="0cm" fo:line-height="120%" fo:text-align="justify" style:justify-single-word="false"/>
      <style:text-properties style:font-name="Arial1" style:font-name-complex="Arial2" style:font-size-complex="10pt" style:font-weight-complex="bold"/>
    </style:style>
    <style:style style:name="P48" style:family="paragraph" style:parent-style-name="Akapit_20_z_20_listą1">
      <style:paragraph-properties fo:margin-left="0cm" fo:margin-right="0cm" fo:margin-top="0.212cm" fo:margin-bottom="0cm" fo:line-height="120%" fo:text-align="justify" style:justify-single-word="false" fo:text-indent="0cm" style:auto-text-indent="false"/>
      <style:text-properties style:font-name="Arial1" style:font-name-complex="Arial2" style:font-size-complex="10pt" style:font-weight-complex="bold"/>
    </style:style>
    <style:style style:name="P49" style:family="paragraph" style:parent-style-name="Heading_20_1" style:list-style-name="WWNum3">
      <style:paragraph-properties fo:margin-left="0cm" fo:margin-right="0cm" fo:margin-top="0.212cm" fo:margin-bottom="0cm" fo:line-height="120%" fo:text-indent="-0.635cm" style:auto-text-indent="false"/>
      <style:text-properties style:font-name="Arial1" fo:font-size="10pt" style:font-size-asian="10pt" style:font-name-complex="Arial2" style:font-size-complex="10pt"/>
    </style:style>
    <style:style style:name="P50" style:family="paragraph" style:parent-style-name="Heading_20_1" style:list-style-name="WWNum1">
      <style:paragraph-properties fo:margin-left="0.751cm" fo:margin-right="0cm" fo:margin-top="0.212cm" fo:margin-bottom="0cm" fo:line-height="120%" fo:text-indent="-0.751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1" style:family="paragraph" style:parent-style-name="Heading_20_1" style:list-style-name="WWNum1">
      <style:paragraph-properties fo:margin-left="0.501cm" fo:margin-right="0cm" fo:margin-top="0.212cm" fo:margin-bottom="0cm" fo:line-height="120%" fo:text-indent="-0.635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2" style:family="paragraph" style:parent-style-name="Heading_20_1" style:list-style-name="WWNum1">
      <style:paragraph-properties fo:margin-left="0.751cm" fo:margin-right="0cm" fo:margin-top="0.212cm" fo:margin-bottom="0cm" fo:line-height="120%" fo:text-indent="-0.635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3" style:family="paragraph" style:parent-style-name="Heading_20_1" style:list-style-name="WWNum1">
      <style:paragraph-properties fo:margin-left="1cm" fo:margin-right="0cm" fo:margin-top="0.212cm" fo:margin-bottom="0cm" fo:line-height="120%" fo:text-indent="-1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4" style:family="paragraph" style:parent-style-name="List_20_Paragraph" style:list-style-name="WWNum8">
      <style:paragraph-properties fo:margin-top="0.212cm" fo:margin-bottom="0cm" fo:line-height="120%" fo:text-align="justify" style:justify-single-word="false"/>
      <style:text-properties fo:color="#ff0000" style:font-name="Arial1" fo:font-size="11pt" style:text-underline-style="solid" style:text-underline-width="auto" style:text-underline-color="font-color" style:font-size-asian="11pt" style:font-name-complex="Arial2"/>
    </style:style>
    <style:style style:name="P55" style:family="paragraph" style:parent-style-name="List_20_Paragraph" style:list-style-name="WWNum8">
      <style:paragraph-properties fo:margin-top="0.212cm" fo:margin-bottom="0cm" fo:line-height="12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/>
    </style:style>
    <style:style style:name="P56" style:family="paragraph" style:parent-style-name="Standard" style:list-style-name="L1">
      <style:paragraph-properties fo:text-align="justify" style:justify-single-word="false"/>
      <style:text-properties style:language-asian="pl" style:country-asian="PL" style:font-name-complex="Arial2"/>
    </style:style>
    <style:style style:name="P57" style:family="paragraph" style:parent-style-name="Standard" style:list-style-name="WWNum19">
      <style:paragraph-properties fo:margin-top="0cm" fo:margin-bottom="0cm" fo:line-height="100%" fo:text-align="justify" style:justify-single-word="false"/>
      <style:text-properties fo:font-style="normal" style:font-style-asian="normal" style:font-name-complex="Arial2" style:font-style-complex="normal"/>
    </style:style>
    <style:style style:name="P58" style:family="paragraph" style:parent-style-name="Standard" style:list-style-name="WWNum8">
      <style:paragraph-properties fo:margin-top="0cm" fo:margin-bottom="0cm" fo:line-height="100%" fo:text-align="justify" style:justify-single-word="false"/>
      <style:text-properties fo:font-style="normal" style:font-style-asian="normal" style:font-name-complex="Arial2" style:font-style-complex="normal"/>
    </style:style>
    <style:style style:name="P59" style:family="paragraph" style:parent-style-name="Standard" style:master-page-name="First_20_Page">
      <style:paragraph-properties fo:margin-left="10.005cm" fo:margin-right="0cm" fo:margin-top="0.212cm" fo:margin-bottom="0cm" fo:line-height="120%" fo:text-align="end" style:justify-single-word="false" fo:text-indent="0.247cm" style:auto-text-indent="false" style:page-number="auto">
        <style:tab-stops>
          <style:tab-stop style:position="10.005cm"/>
        </style:tab-stops>
      </style:paragraph-properties>
    </style:style>
    <style:style style:name="P60" style:family="paragraph" style:parent-style-name="Standard" style:list-style-name="WWNum19">
      <style:paragraph-properties fo:margin-left="1.251cm" fo:margin-right="0cm" fo:margin-top="0.212cm" fo:margin-bottom="0cm" fo:line-height="12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61" style:family="paragraph" style:parent-style-name="Standard" style:list-style-name="WWNum19">
      <style:paragraph-properties fo:margin-left="1.251cm" fo:margin-right="0cm" fo:margin-top="0.212cm" fo:margin-bottom="0cm" fo:line-height="120%" fo:text-align="justify" style:justify-single-word="false" fo:text-indent="0cm" style:auto-text-indent="false"/>
    </style:style>
    <style:style style:name="P62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  <style:text-properties style:language-asian="ar" style:country-asian="SA" style:font-name-complex="Arial2"/>
    </style:style>
    <style:style style:name="P63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</style:style>
    <style:style style:name="P64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font-name-complex="Arial2" style:font-size-complex="10pt"/>
    </style:style>
    <style:style style:name="P65" style:family="paragraph" style:parent-style-name="Standard" style:list-style-name="WWNum4">
      <style:paragraph-properties fo:margin-left="1.752cm" fo:margin-right="0cm" fo:margin-top="0.212cm" fo:margin-bottom="0cm" fo:line-height="120%" fo:text-align="justify" style:justify-single-word="false" fo:text-indent="-1cm" style:auto-text-indent="false">
        <style:tab-stops>
          <style:tab-stop style:position="1.251cm"/>
          <style:tab-stop style:position="1.27cm"/>
          <style:tab-stop style:position="1.501cm"/>
        </style:tab-stops>
      </style:paragraph-properties>
      <style:text-properties fo:color="#000000" fo:font-size="10pt" fo:font-weight="bold" style:font-size-asian="10pt" style:language-asian="ar" style:country-asian="SA" style:font-weight-asian="bold" style:font-name-complex="Arial2" style:font-size-complex="10pt"/>
    </style:style>
    <style:style style:name="P66" style:family="paragraph" style:parent-style-name="Standard" style:list-style-name="WWNum4">
      <style:paragraph-properties fo:margin-left="1.752cm" fo:margin-right="0cm" fo:margin-top="0.212cm" fo:margin-bottom="0cm" fo:line-height="120%" fo:text-align="justify" style:justify-single-word="false" fo:text-indent="-1cm" style:auto-text-indent="false">
        <style:tab-stops>
          <style:tab-stop style:position="1.251cm"/>
          <style:tab-stop style:position="1.27cm"/>
          <style:tab-stop style:position="1.501cm"/>
        </style:tab-stops>
      </style:paragraph-properties>
    </style:style>
    <style:style style:name="P67" style:family="paragraph" style:parent-style-name="Standard" style:list-style-name="WWNum1">
      <style:paragraph-properties fo:margin-left="0.50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name-complex="Arial2" style:font-size-complex="10pt" style:font-weight-complex="bold"/>
    </style:style>
    <style:style style:name="P68" style:family="paragraph" style:parent-style-name="Standard" style:list-style-name="WWNum1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NewRoman" style:font-size-asian="10pt" style:font-weight-asian="bold" style:font-name-complex="Arial2" style:font-size-complex="10pt"/>
    </style:style>
    <style:style style:name="P69" style:family="paragraph" style:parent-style-name="Standard" style:list-style-name="WWNum5">
      <style:paragraph-properties fo:margin-left="1.501cm" fo:margin-right="0cm" fo:margin-top="0.212cm" fo:margin-bottom="0cm" fo:line-height="120%" fo:text-align="justify" style:justify-single-word="false" fo:text-indent="-0.501cm" style:auto-text-indent="false"/>
      <style:text-properties fo:font-size="10pt" style:font-size-asian="10pt" style:font-name-complex="Arial2" style:font-size-complex="10pt" style:font-weight-complex="bold"/>
    </style:style>
    <style:style style:name="P70" style:family="paragraph" style:parent-style-name="Standard" style:list-style-name="WWNum5">
      <style:paragraph-properties fo:margin-left="1.501cm" fo:margin-right="0cm" fo:margin-top="0.212cm" fo:margin-bottom="0cm" fo:line-height="120%" fo:text-align="justify" style:justify-single-word="false" fo:text-indent="-0.501cm" style:auto-text-indent="false"/>
    </style:style>
    <style:style style:name="P71" style:family="paragraph" style:parent-style-name="Standard" style:list-style-name="WWNum5">
      <style:paragraph-properties fo:margin-left="0cm" fo:margin-right="0cm" fo:margin-top="0.212cm" fo:margin-bottom="0cm" fo:line-height="120%" fo:text-align="justify" style:justify-single-word="false" fo:text-indent="-0.397cm" style:auto-text-indent="false"/>
    </style:style>
    <style:style style:name="P72" style:family="paragraph" style:parent-style-name="Standard" style:list-style-name="WWNum5">
      <style:paragraph-properties fo:margin-left="0cm" fo:margin-right="0cm" fo:margin-top="0.212cm" fo:margin-bottom="0cm" fo:line-height="120%" fo:text-align="justify" style:justify-single-word="false" fo:text-indent="-0.397cm" style:auto-text-indent="false"/>
      <style:text-properties fo:font-size="10pt" style:font-size-asian="10pt" style:font-name-complex="Arial2" style:font-size-complex="10pt"/>
    </style:style>
    <style:style style:name="P73" style:family="paragraph" style:parent-style-name="Standard" style:list-style-name="WWNum8">
      <style:paragraph-properties fo:margin-top="0.212cm" fo:margin-bottom="0cm" fo:line-height="120%" fo:text-align="justify" style:justify-single-word="false"/>
      <style:text-properties fo:font-style="normal" style:font-style-asian="normal" style:font-style-complex="normal"/>
    </style:style>
    <style:style style:name="P74" style:family="paragraph" style:parent-style-name="Standard" style:list-style-name="WWNum8">
      <style:paragraph-properties fo:margin-top="0.212cm" fo:margin-bottom="0cm" fo:line-height="120%" fo:text-align="justify" style:justify-single-word="false"/>
      <style:text-properties style:font-name="Arial1" fo:font-size="11pt" fo:font-style="normal" style:font-size-asian="11pt" style:language-asian="pl" style:country-asian="PL" style:font-style-asian="normal" style:font-name-complex="Arial2" style:font-size-complex="11pt" style:font-style-complex="normal"/>
    </style:style>
    <style:style style:name="P75" style:family="paragraph" style:parent-style-name="Standard" style:list-style-name="WWNum8">
      <style:paragraph-properties fo:margin-top="0.212cm" fo:margin-bottom="0cm" fo:line-height="120%" fo:text-align="justify" style:justify-single-word="false"/>
      <style:text-properties style:font-name="Arial1" fo:font-size="11pt" style:letter-kerning="true" style:font-name-asian="SimSun" style:font-size-asian="11pt" style:language-asian="zh" style:country-asian="CN" style:font-name-complex="Arial2" style:language-complex="hi" style:country-complex="IN"/>
    </style:style>
    <style:style style:name="T1" style:family="text">
      <style:text-properties fo:font-size="10pt" style:font-size-asian="10pt" style:font-name-complex="Arial2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font-size="10pt" style:font-size-asian="10pt" style:font-name-complex="Arial2" style:font-size-complex="10pt" style:font-weight-complex="bold"/>
    </style:style>
    <style:style style:name="T4" style:family="text">
      <style:text-properties fo:font-size="10pt" style:font-size-asian="10pt" style:language-asian="ar" style:country-asian="SA" style:font-name-complex="Arial2" style:font-size-complex="10pt"/>
    </style:style>
    <style:style style:name="T5" style:family="text">
      <style:text-properties fo:font-size="10pt" fo:font-style="italic" style:font-size-asian="10pt" style:font-style-asian="italic" style:font-name-complex="Arial2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name-complex="Arial2" style:font-size-complex="10pt"/>
    </style:style>
    <style:style style:name="T7" style:family="text">
      <style:text-properties fo:font-size="10pt" fo:font-weight="bold" style:font-size-asian="10pt" style:font-weight-asian="bold" style:font-name-complex="Arial2"/>
    </style:style>
    <style:style style:name="T8" style:family="text">
      <style:text-properties fo:font-size="10pt" fo:font-weight="bold" style:font-size-asian="10pt" style:font-weight-asian="bold" style:font-name-complex="Arial2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0" style:family="text">
      <style:text-properties style:font-name-complex="Arial2"/>
    </style:style>
    <style:style style:name="T11" style:family="text">
      <style:text-properties fo:color="#000000" fo:font-weight="bold" style:font-weight-asian="bold" style:font-name-complex="Arial2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Arial2"/>
    </style:style>
    <style:style style:name="T13" style:family="text">
      <style:text-properties fo:color="#000000" fo:font-size="10pt" fo:font-weight="bold" style:font-size-asian="10pt" style:font-weight-asian="bold" style:font-name-complex="Arial2" style:font-size-complex="10pt"/>
    </style:style>
    <style:style style:name="T14" style:family="text">
      <style:text-properties fo:color="#000000" fo:font-size="10pt" fo:font-weight="bold" style:font-size-asian="10pt" style:language-asian="ar" style:country-asian="SA" style:font-weight-asian="bold" style:font-name-complex="Arial2" style:font-size-complex="10pt"/>
    </style:style>
    <style:style style:name="T15" style:family="text">
      <style:text-properties fo:color="#000000" fo:font-size="10pt" fo:font-weight="bold" fo:background-color="transparent" style:font-size-asian="10pt" style:language-asian="ar" style:country-asian="SA" style:font-weight-asian="bold" style:font-name-complex="Arial2" style:font-size-complex="10pt"/>
    </style:style>
    <style:style style:name="T16" style:family="text">
      <style:text-properties fo:color="#000000" fo:font-size="10pt" style:font-size-asian="10pt" style:font-name-complex="Arial2"/>
    </style:style>
    <style:style style:name="T17" style:family="text">
      <style:text-properties fo:color="#000000" fo:font-size="10pt" style:font-size-asian="10pt" style:font-name-complex="Arial2" style:font-size-complex="10pt" style:font-weight-complex="bold"/>
    </style:style>
    <style:style style:name="T18" style:family="text">
      <style:text-properties fo:color="#000000" fo:font-size="14pt" fo:font-weight="bold" style:font-size-asian="14pt" style:font-weight-asian="bold" style:font-name-complex="Arial2" style:font-size-complex="14pt"/>
    </style:style>
    <style:style style:name="T19" style:family="text">
      <style:text-properties fo:color="#000000" style:font-name="Arial1" style:font-name-complex="Arial2" style:font-size-complex="10pt"/>
    </style:style>
    <style:style style:name="T20" style:family="text">
      <style:text-properties fo:color="#000000" style:font-name="Arial1" style:font-name-complex="Arial2" style:font-size-complex="10pt" style:font-weight-complex="bold"/>
    </style:style>
    <style:style style:name="T21" style:family="text">
      <style:text-properties fo:color="#000000" style:font-name="Arial1" style:font-name-asian="TimesNewRoman" style:font-name-complex="Arial2" style:font-size-complex="10pt"/>
    </style:style>
    <style:style style:name="T22" style:family="text">
      <style:text-properties fo:color="#000000" style:font-name="Arial1" fo:font-weight="bold" style:font-weight-asian="bold" style:font-name-complex="Arial2" style:font-size-complex="10pt"/>
    </style:style>
    <style:style style:name="T23" style:family="text">
      <style:text-properties fo:color="#000000" style:font-name="Arial1" fo:font-weight="bold" style:language-asian="ar" style:country-asian="SA" style:font-weight-asian="bold" style:font-name-complex="Arial2" style:font-size-complex="10pt"/>
    </style:style>
    <style:style style:name="T24" style:family="text">
      <style:text-properties fo:color="#000000" style:font-name="Arial1" style:language-asian="ar" style:country-asian="SA" style:font-name-complex="Arial2" style:font-size-complex="10pt"/>
    </style:style>
    <style:style style:name="T25" style:family="text">
      <style:text-properties fo:font-size="14pt" fo:font-weight="bold" style:font-size-asian="14pt" style:font-weight-asian="bold" style:font-name-complex="Arial2" style:font-size-complex="14pt"/>
    </style:style>
    <style:style style:name="T26" style:family="text">
      <style:text-properties fo:font-style="italic" style:font-style-asian="italic" style:font-name-complex="Arial2"/>
    </style:style>
    <style:style style:name="T27" style:family="text">
      <style:text-properties style:font-name="Arial1" style:font-name-complex="Arial2" style:font-size-complex="10pt" style:font-weight-complex="bold"/>
    </style:style>
    <style:style style:name="T28" style:family="text">
      <style:text-properties fo:color="#ff0000" fo:font-size="10pt" style:font-size-asian="10pt" style:font-name-complex="Arial2"/>
    </style:style>
    <style:style style:name="T29" style:family="text">
      <style:text-properties fo:color="#ff0000" fo:font-size="10pt" style:font-size-asian="10pt" style:language-asian="ar" style:country-asian="SA" style:font-name-complex="Arial2" style:font-size-complex="10pt"/>
    </style:style>
    <style:style style:name="T30" style:family="text">
      <style:text-properties fo:color="#ff0000" fo:font-size="10pt" fo:font-style="italic" style:font-size-asian="10pt" style:font-style-asian="italic" style:font-name-complex="Arial2"/>
    </style:style>
    <style:style style:name="T31" style:family="text">
      <style:text-properties fo:color="#ff0000" style:font-name="Arial1" fo:font-weight="bold" style:language-asian="ar" style:country-asian="SA" style:font-weight-asian="bold" style:font-name-complex="Arial2" style:font-size-complex="10pt"/>
    </style:style>
    <style:style style:name="T32" style:family="text">
      <style:text-properties fo:color="#ff0000" style:font-name="Arial1" style:font-name-complex="Arial2" style:font-size-complex="10pt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style:font-style-asian="normal" style:font-name-complex="Arial2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">Warszawa, </text:span><text:span text:style-name="T13">19.12.2015</text:span></text:p>
      <text:p text:style-name="P7"/>
      <text:p text:style-name="P7"/>
      <text:p text:style-name="P9"><text:span text:style-name="T25">ZAPYTANIE OFERTOWE nr 31</text:span><text:span text:style-name="T18">/12/2015/POIR</text:span></text:p>
      <text:p text:style-name="P13"/>
      <text:p text:style-name="P11"><text:span text:style-name="T2">Dotyczy:</text:span><text:span text:style-name="T5"> </text:span><text:span text:style-name="T8">Przeprowadzenie warunkowej procedury wyboru najkorzystniejszej oferty</text:span><text:span text:style-name="T6"> </text:span><text:span text:style-name="T2">w związku z planowaną realizacją Projektu pn. „System i urządzenia do wysokotrwałego zapisu materiałów cyfrowych, w tym szczególnie audiowizualnych, spełniający specyfikacje materiałów do długowiecznego zachowania stanowiących narodowe dziedzictwo kulturowe” </text:span></text:p>
      <text:p text:style-name="P14"/>
      <text:p text:style-name="P8"><text:span text:style-name="T2">Opis przedmiotu zamówienia wg </text:span><text:a xlink:type="simple" xlink:href="https://kody.uzp.gov.pl/">Wspólnego Słownika Zamówień</text:a><text:span text:style-name="T2">:</text:span></text:p>
      <text:p text:style-name="P8"><text:span text:style-name="T8">73000000-2</text:span><text:span text:style-name="T2"> Usługi badawcze i eksperymentalno-rozwojowe oraz pokrewne usługi doradcze</text:span></text:p>
      <text:p text:style-name="P19"><text:span text:style-name="T8">RD09-6</text:span><text:span text:style-name="T2"> W dziedzinie nauk stosowanych</text:span></text:p>
      <text:p text:style-name="P12"/>
      <text:p text:style-name="P10"><text:span text:style-name="T2">Zamawiający, </text:span><text:span text:style-name="T10">"DIGITAL LAB" Spółka z ograniczoną odpowiedzialnością</text:span><text:span text:style-name="T2">, zwraca się z zapytaniem o przedstawienie oferty w ramach przedmiotowego zapytania.</text:span></text:p>
      <text:p text:style-name="P14"/>
      <text:list xml:id="list41742826" text:style-name="WWNum3">
        <text:list-item>
          <text:h text:style-name="P49" text:outline-level="1">Przedmiotem zapytania ofertowego jest ekspertyza dotycząca:</text:h>
        </text:list-item>
      </text:list>
      <text:list xml:id="list41740355" text:style-name="WWNum19">
        <text:list-header>
          <text:p text:style-name="P57">1.1. Określenia istniejących typów surowców światłoczułych stosowanych obecnie do analogowej archiwizacji wieczystej (separacja RGB, mikrofilm 35mm). </text:p>
          <text:p text:style-name="P57">1.2 Stworzenie bazy danych o rodzajach emulsji stosowanych przy produkcji obecnych i archiwalnych materiałów foto ze względu na odporność mechaniczną, fizykochemiczną podłoża i oblewu światłoczułego.</text:p>
          <text:p text:style-name="P57">1.3 Ekspertyza dla danego rodzaju materiału archiwalnego (udostepnionego podczas próbkowania zbiorów archiwalnych do badań <text:s/>60 próbek) określająca maksymalne gęstości tonalną i maksymalną rozdzielczości dla obrazów. </text:p>
          <text:p text:style-name="P57">1.4 Opisanie składu i właściwości emulsji stosowanych w materiałach do mikrofilmowania i w kinematografii.. Klasyfikacja dla danego rodzaju materiału światłoczułego wykorzystywanego w procesie <text:s/>naświetlania metodą CRT /Laser). </text:p>
          <text:p text:style-name="P60">1.5. Wyznaczenie procedur konserwacji materiałów naświetlonych i opracowanie wytycznych do przechowywania wieczystego ( określenie warunków składowania i monitorowania stanu fizycznego materiału po nąświetleniu )z</text:p>
          <text:p text:style-name="P61"><text:span text:style-name="T33">1.6. Klasyfikacja </text:span><text:span text:style-name="T34"><text:s/>surowców światłoczułych do archiwizacji wieczystej ze względu na odporność mechaniczną, fizykochemiczną podłoża i oblewu światłoczułego (odpowiednio dla dostarczonego przez Spólke Digital Lab danego rodzaju materiału światłoczułego wykorzystywanego podczas projektu w procesie <text:s/>naświetlania metodą CRT Laser). <text:s/>Łączna ekspertyza 80 000m materiałów naświetlonych</text:span><text:span text:style-name="T33"> w trakcie projektu.</text:span></text:p>
        </text:list-header>
      </text:list>
      <text:p text:style-name="P18">Wykonawca prac będzie zobowiązany do:</text:p>
      <text:list xml:id="list41716612" text:style-name="L1">
        <text:list-header>
          <text:p text:style-name="P56">1. Wykonania ekspertyz oraz doradztwa technicznego <text:s/>na rzecz Spółki Digtal Lab <text:s/><text:soft-page-break/>przy obrabianiu próbek materiałów naświetlanych.</text:p>
          <text:p text:style-name="P56">2. Opracowania procedury cechowania materiałów archiwalnych próbkowanych.</text:p>
        </text:list-header>
      </text:list>
      <text:p text:style-name="P6"><text:s/><text:tab/>3. Opracowanie metodyki przeprowadzenia badań wytrzymałości fizykochemicznej<text:tab/>materiałów filmowych na próbkach wzorcowych, <text:tab/>naświetlonych i wywoływanych <text:tab/>własnej aparatury oraz <text:s/>udostępnionej w siedzibie Spółki <text:s/><text:tab/>aparatury pomiarowej <text:tab/>(skaner liniowy 4/8K i system do analizy technicznej plików i sygnału HDSDI)</text:p>
      <text:p text:style-name="P6"><text:tab/>4. Przeprowadzenia badania w siedzibie Spólki Digital Lab lub i na terenie l<text:tab/>aboratorium <text:tab/>fotochemicznego prowadzącego usługi na rzecz spółki <text:s/>w obrębie woj. <text:tab/>mazowieckiego. </text:p>
      <text:p text:style-name="P15"/>
      <text:list xml:id="list41715681" text:style-name="WWNum1">
        <text:list-item>
          <text:h text:style-name="P50" text:outline-level="1">Warunki udziału w postępowaniu</text:h>
        </text:list-item>
      </text:list>
      <text:list xml:id="list41729149" text:style-name="WWNum4">
        <text:list-item>
          <text:list>
            <text:list-item>
              <text:p text:style-name="P62">Oferent musi wykazać posiadanie następujących zasobów i doświadczenia niezbędnych do realizacji zamówienia:</text:p>
              <text:list>
                <text:list-item>
                  <text:p text:style-name="P65">Umiejętności analityka z doświadczeniem w pracy z systemami skanerów liniowych i powierzchniowych oraz naświetlarek filmowych CRT i laserowych. </text:p>
                </text:list-item>
                <text:list-item>
                  <text:p text:style-name="P65">Wykształcenie wyższe i doświadczenie zawodowe w kierowaniu pracami lkonserwacji materiałów światłoczułych przy <text:s/>obróbce materiałów filmowych 35mm czarno-białych.</text:p>
                </text:list-item>
                <text:list-item>
                  <text:p text:style-name="P65">Znajomość narzędzi pomiarowych densytometr, maszyny wywołujących taśmę filmową 35mm proces cz-b pozytywowy i negatywowy.</text:p>
                </text:list-item>
                <text:list-item>
                  <text:p text:style-name="P65">Dostęp do systemu zdalnej pomocy w oparciu o platformę taka jak TeamViewer lub równoważne (do zdalnego połączenia i współpracy sieciowej)</text:p>
                </text:list-item>
                <text:list-item>
                  <text:p text:style-name="P65">Czas realizacji w/w zadań 36 mc w laboratorium fotochemicznym wybranym w drodze odpowiedniej procedury przewidzianej wytycznymi w/w projektu.</text:p>
                </text:list-item>
                <text:list-item>
                  <text:p text:style-name="P65">Koszt przejazdów, podróży z miejsca stałego zamieszkania wliczony w cenę ryczałtową.</text:p>
                </text:list-item>
                <text:list-item>
                  <text:p text:style-name="P66"><text:span text:style-name="T14">Kontakt i konsultacje techniczne w trakcie całego projektu poprzez środki sieciowej łączności nie więcej niż raz w tygodniu w godzinach </text:span><text:span text:style-name="T15">8-16.</text:span></text:p>
                </text:list-item>
              </text:list>
            </text:list-item>
            <text:list-item>
              <text:p text:style-name="P63"><text:span text:style-name="T2">W celu uniknięcia konfliktu interesów, </text:span><text:span text:style-name="T9">zamówienie nie będzie mogło zostać udzielone podmiotom powiązanym z Zamawiającym osobowo lub kapitałowo</text:span><text:span text:style-name="T2"> zgodnie z definicją zawartą w pkt. 7. Zapytania ofertowego.</text:span></text:p>
            </text:list-item>
            <text:list-item>
              <text:p text:style-name="P64">Zamawiający dokona oceny spełnienia warunku poprzez analizę oświadczeń wymienionych w pkt. 6.5.i 6.6. stanowiących załącznik do złożonej oferty. </text:p>
            </text:list-item>
            <text:list-item>
              <text:p text:style-name="P64">Oferenci, którzy nie spełnią warunków udziału określonych w pkt. 2.1. – 2.2. zostaną wykluczeni z udziału w postępowaniu.</text:p>
            </text:list-item>
          </text:list>
        </text:list-item>
      </text:list>
      <text:list xml:id="list41730961" text:continue-list="list41715681" text:style-name="WWNum1">
        <text:list-item>
          <text:h text:style-name="P51" text:outline-level="1">Kryteria oceny</text:h>
        </text:list-item>
      </text:list>
      <text:p text:style-name="P37"><text:span text:style-name="T3">Zamawiający dokona wyboru najkorzystniejszej oferty w oparciu o kryterium </text:span><text:span text:style-name="T17">najniższej ceny.</text:span></text:p>
      <text:list xml:id="list41740385" text:continue-numbering="true" text:style-name="WWNum1">
        <text:list-item>
          <text:p text:style-name="P67">Informacja o wagach punktowych lub procentowych przypisanych do poszczególnych kryteriów oceny oferty: 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6">Nr</text:p>
          </table:table-cell>
          <table:table-cell table:style-name="Tabela1.A1" office:value-type="string">
            <text:p text:style-name="P16">Nazwa kryterium </text:p>
          </table:table-cell>
          <table:table-cell table:style-name="Tabela1.A1" office:value-type="string">
            <text:p text:style-name="P16">Waga [%]</text:p>
          </table:table-cell>
        </table:table-row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7">(P1) Cena oferty (netto)</text:p>
          </table:table-cell>
          <table:table-cell table:style-name="Tabela1.A1" office:value-type="string">
            <text:p text:style-name="P17">100%</text:p>
          </table:table-cell>
        </table:table-row>
      </table:table>
      <text:p text:style-name="P38"/>
      <text:list xml:id="list41749807" text:continue-numbering="true" text:style-name="WWNum1">
        <text:list-item>
          <text:p text:style-name="P68">Opis sposobu przyznawania punktacji za spełnienie danego kryterium oceny oferty</text:p>
        </text:list-item>
      </text:list>
      <text:p text:style-name="P32">Kryterium Nr 1 CENA NETTO (P1) (100% oceny) - obliczone zgodnie ze wzorem: </text:p>
      <text:p text:style-name="P24"/>
      <text:p text:style-name="P28">gdzie: </text:p>
      <text:p text:style-name="P28">P1 - liczba punktów w kryterium 1 przyznanych rozpatrywanej ofercie</text:p>
      <text:p text:style-name="P29">Cn - najniższa cena ze wszystkich ofert </text:p>
      <text:p text:style-name="P28">Cr <text:s/>- cena rozpatrywanej oferty</text:p>
      <text:p text:style-name="P20"><text:span text:style-name="T12">100 </text:span><text:span text:style-name="T16">– Waga kryterium</text:span></text:p>
      <text:p text:style-name="P33">Oceny dokonywać będzie powołany przez Zamawiającego zespół.</text:p>
      <text:p text:style-name="P36"><text:span text:style-name="T19">Maksymaln</text:span><text:span text:style-name="T21">ą </text:span><text:span text:style-name="T19">liczb</text:span><text:span text:style-name="T21">ę </text:span><text:span text:style-name="T19">punktów </text:span><text:span text:style-name="T22">100 </text:span><text:span text:style-name="T19">otrzyma najni</text:span><text:span text:style-name="T21">ż</text:span><text:span text:style-name="T19">sza oferowana cena.</text:span></text:p>
      <text:p text:style-name="P26"/>
      <text:list xml:id="list41736129" text:continue-numbering="true" text:style-name="WWNum1">
        <text:list-item>
          <text:h text:style-name="P52" text:outline-level="1">Zamawiający dopuszcza udzielenie zamówienia uzupełniającego do 50% wartości zamówienia.</text:h>
        </text:list-item>
        <text:list-item>
          <text:h text:style-name="P52" text:outline-level="1">Zamawiający zastrzega możliwość wyznaczenia innego terminu rozpoczęcia i zakończenia realizacji zamówienia, jednak nie krótszy, niż wskazany powyżej </text:h>
        </text:list-item>
        <text:list-item>
          <text:h text:style-name="P52" text:outline-level="1">Termin i sposób składania ofert</text:h>
        </text:list-item>
      </text:list>
      <text:p text:style-name="P34">Pisemne Oferty zawierające: </text:p>
      <text:list xml:id="list41716419" text:style-name="WWNum2">
        <text:list-item>
          <text:list>
            <text:list-item>
              <text:p text:style-name="P43">Dane teleadresowe Oferenta, podpisane przez osobę uprawnioną do reprezentacji; </text:p>
            </text:list-item>
            <text:list-item>
              <text:p text:style-name="P44">Opis proponowanej metodyki badań, ich zakres, stosowane techniki badawcze oraz czas realizacji prac badawczych;</text:p>
            </text:list-item>
            <text:list-item>
              <text:p text:style-name="P45"><text:span text:style-name="T20">Cenę netto wyrażoną w PLN, przy czym </text:span><text:span text:style-name="T24">cena za wykonanie </text:span><text:span text:style-name="T23">zadania badawczego objętego niniejszym postępowaniem ofertowym</text:span><text:span text:style-name="T24"> jest ceną ryczałtową netto, co oznacza, że zaoferowana cena zawiera w sobie wszystkie niezbędne komponenty pokrywające wszystkie pozycje kosztowe Oferenta, niezbędne do prawidłowego wykonania zadania, </text:span><text:span text:style-name="T23">z uwzględnieniem wykorzystania bazy naukowo-badawczej Oferenta</text:span><text:span text:style-name="T31">;</text:span></text:p>
            </text:list-item>
            <text:list-item>
              <text:p text:style-name="P45"><text:span text:style-name="T27">Datę ważności oferty co najmniej do dnia </text:span><text:span text:style-name="T32">31.05.2016 </text:span><text:span text:style-name="T27">roku;</text:span></text:p>
            </text:list-item>
            <text:list-item>
              <text:p text:style-name="P46">Oświadczenie, iż Oferent nie jest powiązany z Zamawiającym osobowo lub kapitałowo zgodnie z definicją zamieszczoną w pkt. 7. Zapytania Ofertowego;</text:p>
            </text:list-item>
            <text:list-item>
              <text:p text:style-name="P46">Oświadczenie o posiadaniu zasobów i doświadczenia wymienionych w pkt. 2.1. Zapytania, </text:p>
            </text:list-item>
          </text:list>
        </text:list-item>
      </text:list>
      <text:p text:style-name="P25">należy przesyłać w formie pisemnej listem poleconym na adres: </text:p>
      <text:p text:style-name="P21"><text:span text:style-name="T10">"DIGITAL LAB" Spółka z ograniczoną odpowiedzialnością</text:span><text:span text:style-name="T7"> </text:span></text:p>
      <text:p text:style-name="P35">ul. WOJSKA POLSKIEGO nr 26</text:p>
      <text:p text:style-name="P35">WŁADYSŁAWÓW</text:p>
      <text:p text:style-name="P35">05-506 LESZNOWOLA</text:p>
      <text:p text:style-name="P21"><text:soft-page-break/><text:span text:style-name="T28">lub pocztą elektroniczną (</text:span><text:span text:style-name="T30">skany w formacie pdf*</text:span><text:span text:style-name="T28">) na adres:p.smietanka@dlab.pl</text:span></text:p>
      <text:p text:style-name="P22"><text:span text:style-name="T12">do dnia 28 grudnia 2015 r. do godz. 16.00</text:span><text:span text:style-name="T16">.</text:span><text:span text:style-name="T1"> Oferty, które wpłyną w późniejszym terminie nie zostaną </text:span><text:span text:style-name="T1">poddane ocenie. </text:span></text:p>
      <text:p text:style-name="P31">* Oferty przesłane pocztą elektroniczną muszą być następnie przesłane także listownie na adres jw. </text:p>
      <text:p text:style-name="P30">Zamawiający może żądać od Oferenta kopii dokumentacji potwierdzającej opisane doświadczenie. </text:p>
      <text:p text:style-name="P39"/>
      <text:list xml:id="list41727249" text:continue-list="list41736129" text:style-name="WWNum1">
        <text:list-item>
          <text:h text:style-name="P53" text:outline-level="1">Definicja powiązań osobowych lub kapitałowych</text:h>
        </text:list-item>
      </text:list>
      <text:p text:style-name="P23"><text:span text:style-name="T4">Przez powiązania kapitałowe lub osobowe rozumie się wzajemne powiązania między Zamawiającym lub osobami upoważnionymi do zaciągania zobowiązań w imieniu Zamawiającego lub osobami wykonującymi </text:span><text:span text:style-name="T4">w imieniu Zamawiającego czynności związane z przygotowaniem i przeprowadzeniem procedury wyboru wykonawcy a Wykonawcą, polegające w szczególności na:</text:span></text:p>
      <text:p text:style-name="P27">a) uczestniczeniu w spółce jako wspólnik spółki cywilnej lub spółki osobowej,</text:p>
      <text:p text:style-name="P27">b) posiadaniu co najmniej 10 % udziałów lub akcji,</text:p>
      <text:p text:style-name="P27">c) pełnieniu funkcji członka organu nadzorczego lub zarządzającego, prokurenta, pełnomocnika,</text:p>
      <text:p text:style-name="P27">d) pozostawaniu w związku małżeńskim, w stosunku pokrewieństwa lub powinowactwa w linii prostej, pokrewieństwa drugiego stopnia lub powinowactwa drugiego stopnia w linii bocznej lub w stosunku przysposobienia, opieki lub kurateli.</text:p>
      <text:p text:style-name="P40"/>
      <text:list xml:id="list41741897" text:continue-numbering="true" text:style-name="WWNum1">
        <text:list-item>
          <text:h text:style-name="P53" text:outline-level="1">Dodatkowe informacje</text:h>
        </text:list-item>
      </text:list>
      <text:list xml:id="list41725530" text:style-name="WWNum5">
        <text:list-item>
          <text:list>
            <text:list-item>
              <text:p text:style-name="P69">Zamówienie ma charakter warunkowy, to jest wejdzie w życie jedynie w przypadku udzielenia Spółce dotacji na realizację projektu o którym mowa w komparycji.</text:p>
            </text:list-item>
            <text:list-item>
              <text:p text:style-name="P70"><text:span text:style-name="T4">Pytania odnośnie przedmiotu zamówienia prosimy kierować do dnia </text:span><text:span text:style-name="T14">28 grudnia 2015</text:span><text:span text:style-name="T29"> </text:span><text:span text:style-name="T4">roku do: Paweł Śmietanka email p.smietanka@dlab.pl.</text:span></text:p>
            </text:list-item>
            <text:list-item>
              <text:p text:style-name="P70"><text:span text:style-name="T3">Niniejsze zapytanie ofertowe zostało udostępnione w siedzibie Spółki we Władysławowie</text:span><text:span text:style-name="T2"> </text:span><text:span text:style-name="T3">w miejscu ogólnodostępnym oraz na stronie internetowej Spółki. </text:span></text:p>
            </text:list-item>
            <text:list-item>
              <text:p text:style-name="P69">O wyborze najkorzystniejszej oferty zostaną powiadomieni wszyscy oferenci biorący udział w przedmiotowej procedurze, tj. oferenci, którzy przesłali swoje oferty.</text:p>
            </text:list-item>
            <text:list-item>
              <text:p text:style-name="P71"><text:span text:style-name="T3">O ile oferent nie posiada statusu uczelni publicznej, państwowego instytutu badawczego, instytutu PAN lub innej jednostki naukowej będącej organizacją prowadzącą badania i upowszechniającą wiedzę, o której mowa w art. 2 pkt. 83 rozporządzenia Komisji (UE) nr 651/2014 z dnia 17 czerwca 2014 r., która podlega ocenie jakości działalności naukowej lub badawczo-rozwojowej jednostek naukowych, o której mowa w art. 41 ust. 1 pkt. 1 i art. 42 Ustawy z dnia 30 kwietnia 2010 r. o zasadach finansowania nauki (Dz. U. z 2014 r., poz. 1620) oraz nie spełnia kryterium posiadania co najmniej oceny B, wydanej na podstawie ww. przepisu Ustawy lub nie jest osobą fizyczną nieprowadzącą działalności gospodarczej w zakresie zamówienia, warunkiem zamówienia jest uzyskanie zgody Narodowego Centrum Badań i Rozwoju na dokonanie zakupu od oferenta.</text:span><text:span text:style-name="T2"> </text:span></text:p>
            </text:list-item>
            <text:list-item>
              <text:p text:style-name="P72">Zamawiający zastrzega sobie możliwość odstąpienia od zamówienia lub unieważnienia przedmiotowej procedury bez podania przyczyny.</text:p>
            </text:list-item>
          </text:list>
        </text:list-item>
      </text:list>
      <text:p text:style-name="P41"/>
      <text:p text:style-name="P42">Z poważaniem, </text:p>
      <text:p text:style-name="P5">Paweł Śmietanka</text:p>
      <text:p text:style-name="P4"><text:soft-page-break/>Załącznik do wypełnienia przez oferenta:</text:p>
      <text:p text:style-name="Standard"><text:span text:style-name="T10">OFERTA w odpowiedzi na zapytanie ofertowe </text:span><text:span text:style-name="T25">nr 31</text:span><text:span text:style-name="T18">/12/2015/POIR</text:span></text:p>
      <text:p text:style-name="Standard"><text:span text:style-name="T26">Data /Firma/osoba</text:span><text:span text:style-name="T10"> …………………</text:span></text:p>
      <text:p text:style-name="Standard"><text:span text:style-name="T26">Adres</text:span><text:span text:style-name="T10">………………………….</text:span></text:p>
      <text:p text:style-name="Standard"><text:span text:style-name="T26">NIP…</text:span><text:span text:style-name="T10">………………………….</text:span></text:p>
      <text:p text:style-name="P10"><text:span text:style-name="T11">W związku ze skierowanym zapytaniem odnośnie współpracy przy projekcie badawczo rozwojowym z zakresu </text:span><text:span text:style-name="T2">„System i urządzenia do wysokotrwałego zapisu materiałów cyfrowych, w tym szczególnie audiowizualnych , spełniający specyfikacje materiałów do długowiecznego zachowania stanowiących narodowe dziedzictwo kulturowe”</text:span></text:p>
      <text:p text:style-name="P14">przesyłam ofertę na wykonanie doradztwa z zakresu:</text:p>
      <text:p text:style-name="P14"/>
      <text:list xml:id="list41715124" text:style-name="WWNum8">
        <text:list-header>
          <text:p text:style-name="P58">1.1. Określenia istniejących typów surowców światłoczułych stosowanych obecnie do analogowej archiwizacji wieczystej (separacja RGB, mikrofilm 35mm). </text:p>
          <text:p text:style-name="P58">1.2 Stworzenie bazy danych o rodzajach emulsji stosowanych przy produkcji obecnych i archiwalnych materiałów foto ze względu na odporność mechaniczną, fizykochemiczną podłoża i oblewu światłoczułego.</text:p>
          <text:p text:style-name="P58">1.3 Ekspertyza dla danego rodzaju materiału archiwalnego (udostepnionego podczas próbkowania zbiorów archiwalnych do badań <text:s/>60 próbek) określająca maksymalne gęstości tonalną i maksymalną rozdzielczości dla obrazów. </text:p>
          <text:p text:style-name="P58">1.4 Opisanie składu i właściwości emulsji stosowanych w materiałach do mikrofilmowania i w kinematografii.. Klasyfikacja dla danego rodzaju materiału światłoczułego wykorzystywanego w procesie <text:s/>naświetlania metodą CRT /Laser). </text:p>
          <text:p text:style-name="P73">1.5. Wyznaczenie procedur konserwacji materiałów naświetlonych i opracowanie wytycznych do przechowywania wieczystego ( określenie warunków składowania i monitorowania stanu fizycznego materiału po nąświetleniu )z</text:p>
          <text:p text:style-name="P74">1.6. Klasyfikacja <text:s/>surowców światłoczułych do archiwizacji wieczystej ze względu na odporność mechaniczną, fizykochemiczną podłoża i oblewu światłoczułego (odpowiednio dla dostarczonego przez Spólke Digital Lab danego rodzaju materiału światłoczułego wykorzystywanego podczas projektu w procesie <text:s/>naświetlania metodą CRT Laser). <text:s/>Łączna ekspertyza 80 000m materiałów naświetlonych w trakcie projektu.</text:p>
        </text:list-header>
        <text:list-item>
          <text:p text:style-name="P75">Czas prac określa się na okres 36 m-cy w ramach projektu.</text:p>
        </text:list-item>
        <text:list-item>
          <text:p text:style-name="P54">Cena netto wyrażona w PLN:..............................</text:p>
        </text:list-item>
        <text:list-item>
          <text:p text:style-name="P55">Data ważności oferty do dnia 31.05.2016 roku</text:p>
        </text:list-item>
      </text:list>
      <text:list xml:id="list41727724" text:style-name="WWNum20">
        <text:list-item>
          <text:p text:style-name="P47">Oświadczam, iż Oferent nie jest powiązany z Zamawiającym osobowo lub kapitałowo zgodnie z definicją zamieszczoną w pkt. 7. Zapytania Ofertowego;</text:p>
        </text:list-item>
        <text:list-item>
          <text:p text:style-name="P47">Oświadczam że posiadam zasoby i doświadczenia wymienionych w pkt. 2.1. Zapytania,</text:p>
          <text:p text:style-name="P47"/>
        </text:list-item>
      </text:list>
      <text:p text:style-name="P48">Podpis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margin-top="0cm" fo:margin-bottom="0cm" fo:line-height="100%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Arial Black" fo:font-size="14pt" fo:font-weight="bold" style:font-name-asian="Times New Roman1" style:font-size-asian="14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0pt" style:font-name-asian="Times New Roman1" style:font-size-asian="10pt"/>
    </style:style>
    <style:style style:name="_5b_paragraf_5d_" style:display-name="[paragraf]" style:family="paragraph" style:parent-style-name="Standard" style:default-outline-level="">
      <style:paragraph-properties fo:margin-top="0cm" fo:margin-bottom="0cm" fo:line-height="150%" fo:text-align="justify" style:justify-single-word="false">
        <style:tab-stops>
          <style:tab-stop style:position="1.501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0pt" style:font-name-asian="MS Mincho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 Black" fo:font-size="12p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font-size="10pt" style:font-size-asian="10pt" style:font-name-complex="Arial2" style:font-size-complex="10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0pt" fo:font-style="normal" fo:font-weight="normal" style:font-size-asian="10pt" style:font-style-asian="normal" style:font-weight-asian="normal" style:font-name-complex="Arial2" style:font-size-complex="10pt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 style:font-name-complex="Arial2" style:font-size-complex="10pt"/>
    </style:style>
    <style:style style:name="ListLabel_20_6" style:display-name="ListLabel 6" style:family="text">
      <style:text-properties fo:font-size="10pt" fo:font-style="normal" fo:font-weight="bold" style:font-size-asian="10pt" style:font-style-asian="normal" style:font-weight-asian="bold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0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0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100%"/>
      <style:text-properties fo:color="#4f81bd" style:font-name="Calibri" fo:font-size="8pt" fo:language="en" fo:country="US" style:font-name-asian="MS Mincho" style:font-size-asian="8pt" style:language-asian="pl" style:country-asian="PL" style:font-size-complex="8pt"/>
    </style:style>
    <style:style style:name="MP3" style:family="paragraph" style:parent-style-name="Head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arszawa, 16</dc:title>
    <meta:initial-creator>PJL</meta:initial-creator>
    <dc:creator>Lab Lab</dc:creator>
    <meta:editing-cycles>8</meta:editing-cycles>
    <meta:print-date>2015-12-19T17:27:59.78</meta:print-date>
    <meta:creation-date>2015-12-18T23:16:00</meta:creation-date>
    <dc:date>2015-12-19T21:56:51.91</dc:date>
    <meta:editing-duration>PT1H45M53S</meta:editing-duration>
    <meta:generator>OpenOffice.org/3.3$Win32 OpenOffice.org_project/330m20$Build-9567</meta:generator>
    <meta:printed-by>Lab Lab</meta:printed-by>
    <meta:document-statistic meta:table-count="1" meta:image-count="0" meta:object-count="0" meta:page-count="5" meta:paragraph-count="103" meta:word-count="1504" meta:character-count="11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